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49cm" fo:border="none" style:writing-mode="page"/>
    </style:style>
    <style:style style:name="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499cm" fo:margin-right="0cm" fo:margin-top="0.4cm" fo:margin-bottom="0.247cm" style:contextual-spacing="false" fo:line-height="0.499cm" fo:text-indent="0cm" style:auto-text-indent="false"/>
      <style:text-properties fo:font-size="11pt" fo:font-weight="normal" style:font-size-asian="11pt" style:font-weight-asian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normal" officeooo:paragraph-rsid="0017824a" style:font-size-asian="11pt" style:font-weight-asian="normal"/>
    </style:style>
    <style:style style:name="P5" style:family="paragraph" style:parent-style-name="Standard">
      <style:paragraph-properties fo:margin-left="0.101cm" fo:margin-right="0.199cm" fo:margin-top="0.199cm" fo:margin-bottom="0cm" style:contextual-spacing="false" fo:line-height="0.499cm" fo:text-align="justify" style:justify-single-word="false" fo:orphans="0" fo:widows="0" fo:text-indent="0cm" style:auto-text-indent="false"/>
      <style:text-properties style:font-name="Arial" fo:font-size="11pt" officeooo:paragraph-rsid="00237cc6" style:font-size-asian="11pt" style:font-name-complex="Arial" style:font-size-complex="11pt"/>
    </style:style>
    <style:style style:name="P6" style:family="paragraph" style:parent-style-name="Header">
      <loext:graphic-properties draw:fill="none" draw:fill-hatch-name="hatch"/>
      <style:paragraph-properties fo:margin-left="0.199cm" fo:margin-right="0cm" fo:margin-top="0.199cm" fo:margin-bottom="0.199cm" style:contextual-spacing="false" fo:line-height="100%" fo:text-align="justify" style:justify-single-word="false" fo:text-indent="0cm" style:auto-text-indent="false" fo:background-color="transparent" fo:padding="0.049cm" fo:border-left="none" fo:border-right="none" fo:border-top="0.06pt solid #000000" fo:border-bottom="0.06pt solid #000000" text:number-lines="false" text:line-number="0" style:snap-to-layout-grid="false">
        <style:tab-stops/>
      </style:paragraph-properties>
      <style:text-properties style:font-name="Arial" fo:font-size="11pt" officeooo:paragraph-rsid="00075312" style:font-size-asian="11pt" style:font-size-complex="11pt"/>
    </style:style>
    <style:style style:name="P7" style:family="paragraph" style:parent-style-name="Header">
      <loext:graphic-properties draw:fill="none" draw:fill-gradient-name="gradient" draw:fill-hatch-name="hatch"/>
      <style:paragraph-properties fo:margin-left="0.199cm" fo:margin-right="0.199cm" fo:margin-top="0.4cm" fo:margin-bottom="0cm" style:contextual-spacing="false" fo:line-height="0.499cm" fo:text-align="justify" style:justify-single-word="false" fo:text-indent="0cm" style:auto-text-indent="false" fo:background-color="transparent" fo:padding="0.049cm" fo:border="none" text:number-lines="false" text:line-number="0" style:snap-to-layout-grid="false">
        <style:tab-stops/>
      </style:paragraph-properties>
      <style:text-properties style:font-name="Arial" fo:font-size="11pt" officeooo:paragraph-rsid="002565ab" style:font-size-asian="11pt" style:font-size-complex="11pt"/>
    </style:style>
    <style:style style:name="P8" style:family="paragraph" style:parent-style-name="Standard">
      <style:paragraph-properties fo:margin-left="0.101cm" fo:margin-right="0.199cm" fo:margin-top="0.199cm" fo:margin-bottom="0cm" style:contextual-spacing="false" fo:line-height="0.499cm" fo:text-align="justify" style:justify-single-word="false" fo:orphans="0" fo:widows="0" fo:text-indent="0cm" style:auto-text-indent="false" style:writing-mode="lr-tb"/>
      <style:text-properties style:font-name="Arial" fo:font-size="11pt" fo:font-weight="normal" officeooo:paragraph-rsid="00237cc6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.101cm" fo:margin-right="0.199cm" fo:margin-top="0.199cm" fo:margin-bottom="0cm" style:contextual-spacing="false" fo:line-height="0.499cm" fo:text-align="justify" style:justify-single-word="false" fo:text-indent="0cm" style:auto-text-indent="false"/>
      <style:text-properties style:font-name="Arial" fo:font-size="11pt" fo:font-weight="normal" officeooo:paragraph-rsid="00237cc6" style:font-size-asian="11pt" style:font-weight-asian="normal" style:font-name-complex="Arial" style:font-size-complex="11pt"/>
    </style:style>
    <style:style style:name="P10" style:family="paragraph" style:parent-style-name="Text_20_body_20_indent">
      <style:paragraph-properties fo:margin-left="0.101cm" fo:margin-right="0.199cm" fo:margin-top="0.199cm" fo:margin-bottom="0cm" style:contextual-spacing="false" fo:line-height="0.499cm" fo:text-align="justify" style:justify-single-word="false" fo:text-indent="0cm" style:auto-text-indent="false"/>
      <style:text-properties style:font-name="Arial" fo:font-size="11pt" fo:font-weight="normal" officeooo:paragraph-rsid="00237cc6" style:font-size-asian="11pt" style:font-weight-asian="normal" style:font-name-complex="Arial" style:font-size-complex="11pt"/>
    </style:style>
    <style:style style:name="P11" style:family="paragraph" style:parent-style-name="Text_20_body_20_indent">
      <style:paragraph-properties fo:margin-left="0.101cm" fo:margin-right="0.199cm" fo:margin-top="0.4cm" fo:margin-bottom="0cm" style:contextual-spacing="false" fo:line-height="0.499cm" fo:text-align="justify" style:justify-single-word="false" fo:text-indent="0cm" style:auto-text-indent="false"/>
      <style:text-properties style:font-name="Arial" fo:font-size="11pt" fo:font-weight="normal" officeooo:rsid="001ab361" officeooo:paragraph-rsid="001ab361" style:font-size-asian="11pt" style:font-weight-asian="normal" style:font-name-complex="Arial" style:font-size-complex="11pt"/>
    </style:style>
    <style:style style:name="P12" style:family="paragraph" style:parent-style-name="Standard">
      <style:text-properties style:font-name="Arial" fo:font-size="11pt" fo:font-weight="normal" officeooo:rsid="0017824a" style:font-size-asian="11pt" style:font-weight-asian="normal"/>
    </style:style>
    <style:style style:name="P13" style:family="paragraph" style:parent-style-name="Standard">
      <style:paragraph-properties fo:margin-left="0.101cm" fo:margin-right="0.199cm" fo:margin-top="0.199cm" fo:margin-bottom="0cm" style:contextual-spacing="false" fo:line-height="0.499cm" fo:text-align="justify" style:justify-single-word="false" fo:orphans="0" fo:widows="0" fo:text-indent="0cm" style:auto-text-indent="false" style:writing-mode="lr-tb"/>
      <style:text-properties style:font-name="Arial" fo:font-size="11pt" fo:font-weight="normal" officeooo:paragraph-rsid="00237cc6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Text_20_body_20_indent">
      <loext:graphic-properties draw:fill-gradient-name="gradient" draw:fill-hatch-name="hatch"/>
      <style:paragraph-properties fo:margin-left="0.199cm" fo:margin-right="0.199cm" fo:margin-top="0.4cm" fo:margin-bottom="0cm" style:contextual-spacing="false" fo:line-height="0.499cm" fo:text-align="justify" style:justify-single-word="false" fo:text-indent="0cm" style:auto-text-indent="false"/>
      <style:text-properties style:font-name="Arial" fo:font-size="11pt" fo:font-weight="normal" officeooo:paragraph-rsid="001ab361" fo:background-color="transparent" style:font-size-asian="11pt" style:font-weight-asian="normal" style:font-name-complex="Arial" style:font-size-complex="11pt"/>
    </style:style>
    <style:style style:name="P15" style:family="paragraph" style:parent-style-name="Text_20_body_20_indent">
      <loext:graphic-properties draw:fill-gradient-name="gradient" draw:fill-hatch-name="hatch"/>
      <style:paragraph-properties fo:margin-left="0.199cm" fo:margin-right="0.199cm" fo:margin-top="0.4cm" fo:margin-bottom="0cm" style:contextual-spacing="false" fo:line-height="0.499cm" fo:text-align="justify" style:justify-single-word="false" fo:text-indent="0cm" style:auto-text-indent="false"/>
      <style:text-properties style:font-name="Arial" fo:font-size="11pt" fo:font-weight="normal" officeooo:rsid="00237cc6" officeooo:paragraph-rsid="00237cc6" fo:background-color="transparent" style:font-size-asian="11pt" style:font-weight-asian="normal" style:font-name-complex="Arial" style:font-size-complex="11pt"/>
    </style:style>
    <style:style style:name="P16" style:family="paragraph" style:parent-style-name="Text_20_body_20_indent">
      <loext:graphic-properties draw:fill-gradient-name="gradient"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rsid="00237cc6" officeooo:paragraph-rsid="00237cc6" fo:background-color="transparent" style:font-size-asian="11pt" style:font-weight-asian="normal" style:font-name-complex="Arial" style:font-size-complex="11pt"/>
    </style:style>
    <style:style style:name="P17" style:family="paragraph" style:parent-style-name="Text_20_body_20_indent">
      <loext:graphic-properties draw:fill-gradient-name="gradient"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rsid="002565ab" officeooo:paragraph-rsid="002565ab" fo:background-color="transparent" style:font-size-asian="11pt" style:font-weight-asian="normal" style:font-name-complex="Arial" style:font-size-complex="11pt"/>
    </style:style>
    <style:style style:name="P18" style:family="paragraph" style:parent-style-name="Standard">
      <style:paragraph-properties fo:margin-left="0.101cm" fo:margin-right="0.199cm" fo:margin-top="0.199cm" fo:margin-bottom="0cm" style:contextual-spacing="false" fo:line-height="0.499cm" fo:text-align="justify" style:justify-single-word="false" fo:orphans="0" fo:widows="0" fo:text-indent="0cm" style:auto-text-indent="false"/>
      <style:text-properties officeooo:paragraph-rsid="00237cc6"/>
    </style:style>
    <style:style style:name="P19" style:family="paragraph" style:parent-style-name="Text_20_body_20_indent">
      <loext:graphic-properties draw:fill-gradient-name="gradient" draw:fill-hatch-name="hatch"/>
      <style:paragraph-properties fo:margin-left="0.199cm" fo:margin-right="0.199cm" fo:margin-top="0.4cm" fo:margin-bottom="0cm" style:contextual-spacing="false" fo:line-height="0.499cm" fo:text-align="justify" style:justify-single-word="false" fo:text-indent="0cm" style:auto-text-indent="false"/>
      <style:text-properties officeooo:paragraph-rsid="00237cc6"/>
    </style:style>
    <style:style style:name="P20" style:family="paragraph" style:parent-style-name="Text_20_body_20_indent">
      <style:paragraph-properties fo:margin-left="0.101cm" fo:margin-right="0.199cm" fo:margin-top="0.199cm" fo:margin-bottom="0cm" style:contextual-spacing="false" fo:line-height="0.499cm" fo:text-align="justify" style:justify-single-word="false" fo:text-indent="0cm" style:auto-text-indent="false"/>
      <style:text-properties officeooo:paragraph-rsid="00237cc6"/>
    </style:style>
    <style:style style:name="P21" style:family="paragraph" style:parent-style-name="Heading_20_3">
      <style:paragraph-properties fo:margin-left="0.101cm" fo:margin-right="0.199cm" fo:margin-top="0.199cm" fo:margin-bottom="0cm" style:contextual-spacing="false" fo:line-height="0.499cm" fo:text-align="justify" style:justify-single-word="false" fo:text-indent="0cm" style:auto-text-indent="false"/>
      <style:text-properties style:font-name="Arial" fo:font-size="11pt" fo:font-weight="normal" officeooo:paragraph-rsid="00237cc6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04cb13"/>
    </style:style>
    <style:style style:name="T2" style:family="text">
      <style:text-properties style:rfc-language-tag="es-ES-u-co-trad" fo:language="es" fo:country="ES" fo:font-weight="normal" style:font-weight-asian="normal"/>
    </style:style>
    <style:style style:name="T3" style:family="text">
      <style:text-properties style:rfc-language-tag="es-ES-u-co-trad" fo:language="es" fo:country="ES" fo:font-weight="normal" officeooo:rsid="002565ab" style:font-weight-asian="normal"/>
    </style:style>
    <style:style style:name="T4" style:family="text">
      <style:text-properties fo:font-weight="bold" officeooo:rsid="0004cb13" style:font-weight-asian="bold" style:font-weight-complex="bold"/>
    </style:style>
    <style:style style:name="T5" style:family="text">
      <style:text-properties fo:font-weight="bold" officeooo:rsid="0014ae06" style:font-weight-asian="bold" style:font-weight-complex="bold"/>
    </style:style>
    <style:style style:name="T6" style:family="text">
      <style:text-properties fo:font-weight="bold" officeooo:rsid="001ab361" style:font-weight-asian="bold" style:font-weight-complex="bold"/>
    </style:style>
    <style:style style:name="T7" style:family="text">
      <style:text-properties fo:font-weight="bold" officeooo:rsid="00237cc6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2565ab" style:font-weight-asian="normal"/>
    </style:style>
    <style:style style:name="T10" style:family="text">
      <style:text-properties fo:font-weight="normal" fo:background-color="transparent" loext:char-shading-value="0" style:font-weight-asian="normal"/>
    </style:style>
    <style:style style:name="T11" style:family="text">
      <style:text-properties fo:font-weight="normal" officeooo:rsid="002565ab" fo:background-color="transparent" loext:char-shading-value="0" style:font-weight-asian="normal"/>
    </style:style>
    <style:style style:name="T12" style:family="text">
      <style:text-properties fo:font-weight="normal" officeooo:rsid="00237cc6" fo:background-color="transparent" loext:char-shading-value="0" style:font-weight-asian="normal"/>
    </style:style>
    <style:style style:name="T13" style:family="text">
      <style:text-properties fo:font-weight="normal" officeooo:rsid="001c99e1" fo:background-color="transparent" loext:char-shading-value="0" style:font-weight-asian="normal"/>
    </style:style>
    <style:style style:name="T14" style:family="text">
      <style:text-properties style:font-name="Lucida Sans" officeooo:rsid="0004cb13"/>
    </style:style>
    <style:style style:name="T15" style:family="text">
      <style:text-properties fo:color="#000000" loext:opacity="100%" style:font-name="Arial" fo:font-size="11pt" fo:language="ca" fo:country="ES" fo:font-weight="normal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language="es" fo:country="ES" fo:font-style="normal" fo:font-weight="normal" officeooo:rsid="002565ab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25" style:family="text">
      <style:text-properties style:font-name="Arial" fo:font-size="11pt" fo:font-weight="normal" style:font-size-asian="11pt" style:font-weight-asian="normal" style:font-size-complex="11pt"/>
    </style:style>
    <style:style style:name="T26" style:family="text">
      <style:text-properties officeooo:rsid="002565ab"/>
    </style:style>
    <style:style style:name="T27" style:family="text">
      <style:text-properties officeooo:rsid="00279e91"/>
    </style:style>
    <style:style style:name="fr1" style:family="graphic" style:parent-style-name="OLE">
      <style:graphic-properties fo:margin-left="0cm" fo:margin-right="0cm" fo:margin-top="0cm" fo:margin-bottom="0cm" style:vertical-pos="from-top" fo:padding="0.002cm" fo:border="none" draw:visible-area-left="0cm" draw:visible-area-top="0cm" draw:visible-area-width="40.228cm" draw:visible-area-height="6.91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"/></text:span><text:span text:style-name="T14">ANUNCIO</text:span></text:p>
      <table:table table:name="Tabla1" table:style-name="Tabla1">
        <table:table-column table:style-name="Tabla1.A"/>
        <table:table-row table:style-name="TableLine272845640512">
          <table:table-cell table:style-name="Tabla1.A1" office:value-type="string">
            <text:p text:style-name="P6"><text:span text:style-name="T4">Lista</text:span><text:span text:style-name="T5">s</text:span><text:span text:style-name="T4"> </text:span><text:span text:style-name="T5">de </text:span><text:span text:style-name="T6">personas </text:span><text:span text:style-name="T5">admitidas y excluidas </text:span><text:span text:style-name="T7">y</text:span><text:span text:style-name="T4"> designación </text:span><text:span text:style-name="T5">de la comisi</text:span><text:span text:style-name="T6">ón</text:span><text:span text:style-name="T5"> de valoración</text:span><text:span text:style-name="T4"> de</text:span><text:span text:style-name="T7">l</text:span><text:span text:style-name="T4"> proceso selectivo </text:span><text:span text:style-name="T5">para la provisión mediante concurso de un puesto de trabajo de jefe/a de </text:span><text:span text:style-name="T6">Negociado-adjunto/a Sección </text:span><text:span text:style-name="T7">del negociado de Administración Municipal</text:span><text:span text:style-name="T6">.</text:span></text:p>
            <text:p text:style-name="P7"><text:span text:style-name="T2">Por Decreto </text:span><text:span text:style-name="T3">del delegado del Área de </text:span><text:span text:style-name="T16">gobierno de impulso económico, empleo y capital humano, </text:span><text:span text:style-name="T2"><text:s/>de </text:span><text:span text:style-name="T8">fecha de </text:span><text:span text:style-name="T9">ocho de agosto</text:span><text:span text:style-name="T11"> </text:span><text:span text:style-name="T12">de</text:span><text:span text:style-name="T13"> dos mil veintitrés</text:span><text:span text:style-name="T10">,</text:span><text:span text:style-name="T8"> se ha resuelto lo siguiente:</text:span></text:p>
            <text:p text:style-name="P19"><text:span text:style-name="T25">“</text:span><text:span text:style-name="T17">Primero</text:span><text:span text:style-name="T23">. Aprobar la lista de personas aspirantes admitidas y excluidas en el proceso selectivo para la provisión mediante concurso de un puesto de trabajo de </text:span><text:span text:style-name="T22">Jefe/a de </text:span><text:span text:style-name="T15">Negociado-adjunto/a Sección del Negociado de Administración Municicipal:</text:span></text:p>
            <text:p text:style-name="P18"><text:span text:style-name="T20">Admitida</text:span><text:span text:style-name="T23">:</text:span></text:p>
            <text:p text:style-name="P9">- Doña Ana Marina Lázaro Moreno</text:p>
            <text:p text:style-name="P13">Excluidas: </text:p>
            <text:p text:style-name="P13">- Ninguna</text:p>
            <text:p text:style-name="P18"><text:span text:style-name="T17">Segundo. </text:span><text:span text:style-name="T20">Nombrar a los miembros integrantes de la Comisión de Valoración del concurso para la provisión de los puestos de trabajo de </text:span><text:span text:style-name="T15">Jefe/a de Negociado-adjunto/a Sección- del Negociado de Administración Municipal</text:span><text:span text:style-name="T20">, que estará compuesta por:</text:span></text:p>
            <text:p text:style-name="P8">PRESIDENTE/A:</text:p>
            <text:p text:style-name="P5">Titular: Eduardo G. Pozo Bouzas, Secretario general de la Administración Municipal del Excmo. Ayuntamiento de Castelló de la Plana.</text:p>
            <text:p text:style-name="P5">Suplente: Dª Concepción Juan Gaspar, Secretaria general del Pleno del Excmo. Ayuntamiento de Castelló de la Plana.</text:p>
            <text:h text:style-name="P21" text:outline-level="3">VOCALES.</text:h>
            <text:p text:style-name="P5">Titular: Dª Mercedes Torán Monferrer, Titutlar de la Asesoría jurídica del Excmo. Ayuntamiento de Castelló de la Plana.</text:p>
            <text:p text:style-name="P5">Suplente: D. Gabriel Eixea Agustí, Asesor jurídico letrado del Excmo. Ayuntamiento de Castelló de la Plana.</text:p>
            <text:p text:style-name="P5">Titular: Dª Carmen Vilanova Menero, Directora de la Oficial de planificación y proyección económica del Excmo. Ayuntamiento de Castelló de la Plana.</text:p>
            <text:p text:style-name="P5">Suplente: Don José Medall Esteve, Interventor General del Excmo. Ayuntamiento de Castelló de la Plana.</text:p>
            <text:p text:style-name="P5">Titular: D. Jorge Vicente Verchili Andreu, Director de modernización y calidad del Excmo. Ayuntamiento de Castelló de la Plana.</text:p>
            <text:p text:style-name="P5">Suplente: Dª Pilar Simó Serra, jefa la Sección de contratación y patrimonio del Excmo. <text:soft-page-break/>Ayuntamiento de Castelló de la Plana.</text:p>
            <text:h text:style-name="P21" text:outline-level="3">SECRETARIO/A-VOCAL:</text:h>
            <text:p text:style-name="P5">Titular: Dª Cayetana García-Simón Fernández, jefa Sección ciudad educadora del Excmo. Ayuntamiento de Castelló de la Plana.</text:p>
            <text:p text:style-name="P5">Suplente: Dª Berta López Riera, jefa de la Sección de gestión y desarrollo ode Recursos Humanos del Excmo. Ayuntamiento de Castelló de la Plana. l</text:p>
            <text:p text:style-name="P10">Todos los miembros que componen las Comisiones de Valoración actuarán con voz y voto.</text:p>
            <text:p text:style-name="P20"><text:span text:style-name="T18">Tercero.</text:span><text:span text:style-name="T19"> </text:span><text:span text:style-name="T22">Por parte de la Presidencia se señalará el día en que ha de constituirse la</text:span><text:span text:style-name="T24"> Comisión de Valoración.</text:span></text:p>
            <text:p text:style-name="P19"><text:span text:style-name="T19">Cuarto.</text:span><text:span text:style-name="T21"> Disponer un plazo de diez días hábiles para que las personas interesadas <text:s/>puedan formular reclamaciones, transcurrido el cual sin haberse presentado reclamaciones, la lista de personas admitidas y excluidas se elevará a definitiva.</text:span><text:span text:style-name="T23">”</text:span></text:p>
            <text:p text:style-name="P11">Lo que se hace público para general conocimiento</text:p>
            <text:p text:style-name="P15">Castelló de la Plana, <text:span text:style-name="T26">a </text:span><text:span text:style-name="T27">9</text:span><text:span text:style-name="T26"> de agosto de 2023</text:span>.</text:p>
            <text:p text:style-name="P15"/>
            <text:p text:style-name="P16">El delegado del Área de gobierno de</text:p>
            <text:p text:style-name="P16"><text:s/>impulso económico, empleo y capital humano,</text:p>
            <text:p text:style-name="P16"/>
            <text:p text:style-name="P17">Juan Carlos <text:s/>Redondo Gamero</text:p>
            <text:p text:style-name="P14"/>
          </table:table-cell>
        </table:table-row>
      </table:table>
      <text:p text:style-name="Standard"/>
      <text:p text:style-name="P12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 CE" style:font-family-asian="'Times New Roman CE'" style:font-family-generic-asian="system" style:font-pitch-asian="variable" style:font-size-asian="10pt" style:language-asian="es" style:country-asian="ES" style:font-name-complex="Times New Roman Cyr" style:font-family-complex="'Times New Roman Cyr'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" style:class="text"/>
    <style:style style:name="Sangría_20_2_20_de_20_t._20_independiente1" style:display-name="Sangría 2 de t. independiente1" style:family="paragraph" style:parent-style-name="Standard" style:default-outline-level="">
      <style:paragraph-properties fo:margin-left="12.488cm" fo:margin-right="0cm" fo:text-indent="-0.106cm" style:auto-text-indent="false"/>
      <style:text-properties fo:font-size="8pt" fo:font-weight="bold" style:font-size-asian="8pt" style:font-weight-asian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Mfr1" style:family="graphic" style:parent-style-name="OLE">
      <style:graphic-properties fo:margin-left="0cm" fo:margin-right="0cm" fo:margin-top="0cm" fo:margin-bottom="0cm" style:vertical-pos="from-top" fo:padding="0.002cm" fo:border="none" draw:visible-area-left="0cm" draw:visible-area-top="0cm" draw:visible-area-width="40.228cm" draw:visible-area-height="6.91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jeto2" text:anchor-type="as-char" svg:y="-2.473cm" svg:width="17cm" svg:height="2.748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21:27.676000000</meta:creation-date>
    <dc:date>2023-08-09T09:03:32.944000000</dc:date>
    <meta:editing-duration>PT2H57M</meta:editing-duration>
    <meta:editing-cycles>28</meta:editing-cycles>
    <meta:generator>LibreOffice/7.2.7.2$Windows_X86_64 LibreOffice_project/8d71d29d553c0f7dcbfa38fbfda25ee34cce99a2</meta:generator>
    <meta:print-date>2023-08-08T11:31:33.417000000</meta:print-date>
    <meta:document-statistic meta:table-count="1" meta:image-count="0" meta:object-count="1" meta:page-count="2" meta:paragraph-count="32" meta:word-count="440" meta:character-count="2887" meta:non-whitespace-character-count="2468"/>
  </office:meta>
</office:document-meta>
</file>