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face style:name="Courier" svg:font-family="Courier, '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501cm" fo:margin-right="0cm" fo:text-indent="0cm" style:auto-text-indent="false"/>
    </style:style>
    <style:style style:name="P3" style:family="paragraph" style:parent-style-name="Standard">
      <style:paragraph-properties fo:margin-left="-2.752cm" fo:margin-right="0cm" fo:text-indent="0cm" style:auto-text-indent="false"/>
      <style:text-properties style:font-name="Arial"/>
    </style:style>
    <style:style style:name="P4" style:family="paragraph" style:parent-style-name="Header">
      <style:paragraph-properties fo:margin-left="-2.752cm" fo:margin-right="0cm" fo:text-align="end" style:justify-single-word="false" fo:text-indent="0cm" style:auto-text-indent="false"/>
      <style:text-properties style:font-name="Arial" fo:font-size="8pt" fo:font-weight="bold" style:font-size-asian="8pt" style:font-weight-asian="bold"/>
    </style:style>
    <style:style style:name="P5" style:family="paragraph" style:parent-style-name="Footer">
      <style:paragraph-properties fo:margin-left="-2.752cm" fo:margin-right="0cm" fo:text-indent="0cm" style:auto-text-indent="false">
        <style:tab-stops/>
      </style:paragraph-properties>
      <style:text-properties style:font-name="Arial"/>
    </style:style>
    <style:style style:name="P6" style:family="paragraph" style:parent-style-name="Standard">
      <style:paragraph-properties fo:margin-top="1.482cm" fo:margin-bottom="0.212cm" fo:line-height="150%" fo:text-align="center" style:justify-single-word="false"/>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7" style:family="paragraph" style:parent-style-name="Standard">
      <style:paragraph-properties fo:margin-left="0cm" fo:margin-right="0cm" fo:margin-top="0cm" fo:margin-bottom="0.212cm" fo:line-height="150%" fo:text-align="justify" style:justify-single-word="false" fo:text-indent="1.801cm" style:auto-text-indent="false"/>
    </style:style>
    <style:style style:name="P8" style:family="paragraph" style:parent-style-name="Standard">
      <style:paragraph-properties fo:margin-left="0cm" fo:margin-right="0cm" fo:margin-top="0cm" fo:margin-bottom="0.212cm" fo:line-height="150%" fo:text-indent="1.801cm" style:auto-text-indent="false"/>
      <style:text-properties style:font-name="Arial" fo:font-size="11pt" fo:language="es" fo:country="ES" style:font-size-asian="11pt" style:font-name-complex="Arial" style:font-size-complex="11pt"/>
    </style:style>
    <style:style style:name="P9" style:family="paragraph" style:parent-style-name="Standard">
      <style:paragraph-properties fo:margin-left="0cm" fo:margin-right="0cm" fo:margin-top="0cm" fo:margin-bottom="0.212cm" fo:line-height="150%" fo:text-align="center" style:justify-single-word="false" fo:text-indent="1.801cm" style:auto-text-indent="false"/>
      <style:text-properties style:font-name="Arial" fo:font-size="11pt" fo:language="es" fo:country="ES" style:font-size-asian="11pt" style:font-name-complex="Arial" style:font-size-complex="11pt"/>
    </style:style>
    <style:style style:name="P10" style:family="paragraph" style:parent-style-name="Standard">
      <style:paragraph-properties fo:margin-left="0cm" fo:margin-right="0cm" fo:margin-top="0cm" fo:margin-bottom="0.212cm" fo:line-height="150%" fo:text-align="justify" style:justify-single-word="false" fo:text-indent="1.801cm" style:auto-text-indent="false"/>
      <style:text-properties style:font-name="Arial" fo:font-size="11pt" fo:language="es" fo:country="ES" style:font-size-asian="11pt" style:font-name-complex="Arial" style:font-size-complex="11pt"/>
    </style:style>
    <style:style style:name="P11" style:family="paragraph" style:parent-style-name="Standard">
      <style:paragraph-properties fo:margin-top="0cm" fo:margin-bottom="0.212cm" fo:line-height="150%" fo:text-align="center" style:justify-single-word="false"/>
      <style:text-properties style:font-name="Arial" fo:font-size="11pt" fo:language="es" fo:country="ES" fo:font-weight="bold" style:font-size-asian="11pt" style:font-weight-asian="bold" style:font-name-complex="Arial" style:font-size-complex="11pt"/>
    </style:style>
    <style:style style:name="P12" style:family="paragraph" style:parent-style-name="Text_20_body_20_indent">
      <style:paragraph-properties fo:margin-top="0cm" fo:margin-bottom="0.212cm"/>
      <style:text-properties style:font-name="Arial" fo:font-size="11pt" style:font-size-asian="11pt" style:font-name-complex="Arial" style:font-size-complex="11pt"/>
    </style:style>
    <style:style style:name="P13" style:family="paragraph" style:parent-style-name="Text_20_body_20_indent">
      <style:paragraph-properties fo:margin-top="0cm" fo:margin-bottom="0.212cm"/>
      <style:text-properties style:font-name="Arial" fo:font-size="11pt" fo:language="es" fo:country="ES" style:font-size-asian="11pt" style:font-name-complex="Arial" style:font-size-complex="11pt"/>
    </style:style>
    <style:style style:name="P14" style:family="paragraph" style:parent-style-name="Standard">
      <style:paragraph-properties fo:margin-left="0cm" fo:margin-right="0cm" fo:margin-top="0cm" fo:margin-bottom="0.212cm" fo:line-height="150%" fo:text-align="justify" style:justify-single-word="false" fo:orphans="0" fo:widows="0" fo:text-indent="1.799cm" style:auto-text-indent="false"/>
    </style:style>
    <style:style style:name="P15" style:family="paragraph" style:parent-style-name="Standard">
      <style:paragraph-properties fo:margin-left="0cm" fo:margin-right="0cm" fo:margin-top="0cm" fo:margin-bottom="0.212cm" fo:line-height="150%" fo:text-align="justify" style:justify-single-word="false" fo:text-indent="1.799cm" style:auto-text-indent="false">
        <style:tab-stops>
          <style:tab-stop style:position="17.503cm"/>
          <style:tab-stop style:position="18.503cm"/>
          <style:tab-stop style:position="18.754cm"/>
        </style:tab-stops>
      </style:paragraph-properties>
      <style:text-properties style:font-name="Arial" fo:font-size="11pt" fo:language="es" fo:country="ES" style:font-size-asian="11pt" style:font-name-complex="Arial" style:font-size-complex="11pt"/>
    </style:style>
    <style:style style:name="P16" style:family="paragraph" style:parent-style-name="Standard">
      <style:paragraph-properties fo:margin-left="0cm" fo:margin-right="0cm" fo:margin-top="0cm" fo:margin-bottom="0.212cm" fo:line-height="150%" fo:text-align="justify" style:justify-single-word="false" fo:orphans="0" fo:widows="0" fo:text-indent="1.799cm" style:auto-text-indent="false"/>
      <style:text-properties style:font-name="Arial" fo:font-size="11pt" fo:language="es" fo:country="ES" style:font-size-asian="11pt" style:font-name-complex="Arial" style:font-size-complex="11pt"/>
    </style:style>
    <style:style style:name="P17" style:family="paragraph" style:parent-style-name="Text_20_body_20_indent">
      <style:paragraph-properties fo:margin-left="-2.752cm" fo:margin-right="-0.503cm" fo:text-indent="0cm" style:auto-text-indent="false"/>
      <style:text-properties style:font-name="Arial" fo:font-size="9pt" fo:font-weight="bold" style:font-size-asian="9pt" style:font-weight-asian="bold"/>
    </style:style>
    <style:style style:name="P18" style:family="paragraph" style:parent-style-name="Header">
      <style:paragraph-properties fo:margin-left="-1.217cm" fo:margin-right="0cm" fo:text-indent="0cm" style:auto-text-indent="false" fo:padding="0cm" fo:border-left="none" fo:border-right="none" fo:border-top="0.035cm solid #000000" fo:border-bottom="none"/>
      <style:text-properties style:font-name="Arial" fo:font-size="9pt" fo:font-weight="bold" style:font-size-asian="9pt" style:font-weight-asian="bold"/>
    </style:style>
    <style:style style:name="P19" style:family="paragraph" style:parent-style-name="Standard" style:list-style-name="L1">
      <style:paragraph-properties fo:margin-left="0cm" fo:margin-right="0cm" fo:margin-top="0cm" fo:margin-bottom="0.212cm" fo:line-height="150%" fo:text-align="justify" style:justify-single-word="false" fo:text-indent="1.801cm" style:auto-text-indent="false"/>
      <style:text-properties style:font-name="Arial" fo:font-size="11pt" fo:language="es" fo:country="ES" style:font-size-asian="11pt" style:font-name-complex="Arial" style:font-size-complex="11pt"/>
    </style:style>
    <style:style style:name="P20" style:family="paragraph" style:parent-style-name="Standard" style:list-style-name="L1">
      <style:paragraph-properties fo:margin-left="0cm" fo:margin-right="0cm" fo:margin-top="0cm" fo:margin-bottom="0.212cm" fo:line-height="150%" fo:text-align="justify" style:justify-single-word="false" fo:text-indent="1.801cm" style:auto-text-indent="false"/>
      <style:text-properties fo:color="#000000" style:font-name="Arial" fo:font-size="11pt" fo:language="es" fo:country="ES" style:font-size-asian="11pt" style:font-name-complex="Arial" style:font-size-complex="11pt"/>
    </style:style>
    <style:style style:name="P21" style:family="paragraph" style:parent-style-name="Standard" style:list-style-name="WW8Num2">
      <style:paragraph-properties fo:margin-top="0cm" fo:margin-bottom="0.212cm" fo:line-height="150%" fo:text-align="justify" style:justify-single-word="false"/>
      <style:text-properties style:font-name="Arial" fo:font-size="11pt" style:font-size-asian="11pt" style:font-name-complex="Arial" style:font-size-complex="11pt"/>
    </style:style>
    <style:style style:name="P22" style:family="paragraph" style:parent-style-name="Footer" style:master-page-name="Standard">
      <style:paragraph-properties fo:margin-left="-2.752cm" fo:margin-right="0cm" fo:text-indent="0cm" style:auto-text-indent="false" style:page-number="auto">
        <style:tab-stops/>
      </style:paragraph-properties>
      <style:text-properties style:font-name="Arial"/>
    </style:style>
    <style:style style:name="P23" style:family="paragraph" style:parent-style-name="Heading_20_3">
      <style:text-properties style:font-name="Arial" fo:font-size="11pt" style:font-size-asian="11pt" style:font-name-complex="Arial" style:font-size-complex="11pt"/>
    </style:style>
    <style:style style:name="P24" style:family="paragraph" style:parent-style-name="Heading_20_1">
      <style:paragraph-properties fo:margin-top="0cm" fo:margin-bottom="0.212cm" fo:text-align="center" style:justify-single-word="false"/>
      <style:text-properties style:font-name="Arial" fo:font-size="11pt" fo:font-weight="bold" style:font-size-asian="11pt" style:font-weight-asian="bold" style:font-name-complex="Arial" style:font-size-complex="11pt"/>
    </style:style>
    <style:style style:name="T1" style:family="text">
      <style:text-properties style:font-name="Arial" fo:font-size="11pt" fo:language="es" fo:country="ES"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fo:language="zxx" fo:country="none" style:language-asian="zxx" style:country-asian="none"/>
    </style:style>
    <style:style style:name="T4" style:family="text">
      <style:text-properties fo:background-color="transparent"/>
    </style:style>
    <style:style style:name="T5" style:family="text">
      <style:text-properties fo:color="#000000"/>
    </style:style>
    <style:style style:name="T6" style:family="text">
      <style:text-properties fo:background-color="#ffff00"/>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1.91cm" draw:visible-area-height="2.201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Marco1" text:anchor-type="char" svg:x="1.722cm" svg:y="0.002cm" svg:width="2.39cm" svg:height="2.178cm" draw:z-index="0"><draw:text-box><text:p text:style-name="P2"><draw:frame draw:style-name="fr2" draw:name="Objeto1" text:anchor-type="as-char" svg:width="1.907cm" svg:height="2.198cm" draw:z-index="1"><draw:object-ole xlink:href="./Object 1" xlink:type="simple" xlink:show="embed" xlink:actuate="onLoad"/><draw:image xlink:href="./ObjectReplacements/Object 1" xlink:type="simple" xlink:show="embed" xlink:actuate="onLoad"/></draw:frame></text:p></draw:text-box></draw:frame></text:p>
      <text:p text:style-name="P5"/>
      <text:p text:style-name="P5"/>
      <text:p text:style-name="P3"/>
      <text:p text:style-name="P4"/>
      <text:p text:style-name="P4"/>
      <text:p text:style-name="P18">Ayuntamiento de Castellón de la Plana</text:p>
      <text:p text:style-name="P17"/>
      <text:p text:style-name="P6">EXCELENTÍSIMO AYUNTAMIENTO DE CASTELLÓN DE LA PLANA</text:p>
      <text:p text:style-name="P9"/>
      <text:h text:style-name="P24" text:outline-level="1">SESIÓN ORDINARIA DE LA JUNTA DE GOBIERNO LOCAL CELEBRADA</text:h>
      <text:p text:style-name="P11">EL DÍA 9 DE MARZO DE 2012</text:p>
      <text:p text:style-name="P9"/>
      <text:h text:style-name="P23" text:outline-level="3">Extracto de los acuerdos adoptados</text:h>
      <text:p text:style-name="P8"/>
      <text:p text:style-name="P8">Se acordó:</text:p>
      <text:p text:style-name="P8">1.- Aprobar el acta de la sesión anterior celebrada el día 2<text:span text:style-name="T4"> </text:span>de marzo de 2012.</text:p>
      <text:p text:style-name="P12">2.- Otorgar a Adrirupa, Sociedad Limitada licencia ambiental para instalar una actividad de compra-venta, recogida, transporte y almacenamiento temporal de residuos<text:span text:style-name="T3"> </text:span>en <text:span text:style-name="T3">Polígono Peri 11, <text:s/>nave 20, </text:span>de este término municipal.</text:p>
      <text:p text:style-name="P13">3.- Otorgar una licencia ambiental para instalar una actividad de mecánica rápida, carrocería y pintura<text:span text:style-name="T3"> </text:span>en <text:span text:style-name="T3">calle Jérica, nave 82, </text:span>de este término municipal.</text:p>
      <text:p text:style-name="P10">4.- Otorgar a Pel-fecte, Sociedad Limitada, licencia ambiental para instalar una actividad de centro de depilación láser en calle Trinidad, 33-35 bajo, de este término municipal.</text:p>
      <text:p text:style-name="P10">5.- Otorgar una licencia ambiental para instalar una actividad de bar sin audición musical, en Avenida Pérez Galdós, 17 bajo, de este término municipal.</text:p>
      <text:p text:style-name="P10">6.- Otorgar una licencia de apertura para la actividad de cafetería - despacho de pan, en Plaza Padre Jofre, 7 bajo, de este término municipal.</text:p>
      <text:p text:style-name="P10">7.- Otorgar una licencia de apertura para la actividad de cafetería, en calle Cataluña, 9 bajo, de este término municipal.</text:p>
      <text:p text:style-name="P15">8.- Denegar a Selco Ingeniería y Project Management, Sociedad Limitada Profesional, <text:s/>la licencia de apertura para la actividad de despacho profesional de ingeniería en Paseo Morella número 10 entresuelo D de este término municipal.</text:p>
      <text:p text:style-name="P15"><text:soft-page-break/>9.- Otorgar a la mercantil “Tosca Bellmunt, Sociedad Limitada” licencia urbanística para la reforma de local para distribución de vivienda en planta baja en la calle Gátova número 2, de esta Ciudad.</text:p>
      <text:p text:style-name="P15">10.- Informar favorablemente la disminución de la edificabilidad atribuida en la declaración de interés comunitario otorgada a “Paddocks de Azahar, Sociedad Limitada” y, en consecuencia, ajustar la cantidad que, en concepto de canon, debe abonar la referida mercantil a este Ayuntamiento, <text:span text:style-name="T4">que pasa de 7.461,26 euros a 2.212,74 euros anuales.</text:span></text:p>
      <text:p text:style-name="P14"><text:span text:style-name="T1">11</text:span><text:span text:style-name="T2">.- Desestimar el recurso de reposición presentado por el representante de la mercantil Promojucar, Sociedad Anónima, contra acuerdo que ordenó el restablecimiento de la legalidad urbanística por la realización de movimientos de tierras y excavación en la Unidad de Ejecución 49-UE-R (A), parcela G.</text:span></text:p>
      <text:p text:style-name="P16">12.- Reconocer las obligaciones contenidas en la relación 98-D/2012, que está formada por dos hojas y asciende a un total de 403.499’50 euros.</text:p>
      <text:p text:style-name="P16">13.- Aprobar las cuentas justificativas presentadas por la Asociación de Personas Sordas de Castellón (ASORCAS) y por tres más, en relación con las subvenciones concedidas a su favor para la realización de proyectos de actividades.</text:p>
      <text:p text:style-name="P10">14.- <text:s/>Aprobar las cuentas justificativas presentadas por la “Asociación de Diabéticos Lledó (ASDIL) y por dos más, en relación con las subvenciones concedidas a su favor para la realización de programas de actividades en materia de sanidad.</text:p>
      <text:p text:style-name="P10">15.- <text:span text:style-name="T5">Adjudicar a la mercantil G.P.M. Servi, Sociedad Limitada, el contrato de los Servicios de control de las poblaciones de mosquitos en el término municipal de Castellón de la Plana, por un período de dos años, por la cantidad de la cantidad 74.382,28 euros más 13.388,81 euros, en concepto de Impuesto sobre el Valor Añadido.</text:span></text:p>
      <text:p text:style-name="P10">16.- Adjudicar a la mercantil Armería Raúl, <text:span text:style-name="T5">Sociedad Limitada</text:span>, el contrato, mediante procedimiento abierto, del suministro de vestuario para los miembros del Cuerpo de la Policía Local del Excelentísimo Ayuntamiento de Castellón de la Plana, por el precio total de 131.853,98 euros, más 23.733,72 euros en concepto de Impuesto sobre el Valor Añadido.</text:p>
      <text:p text:style-name="P10">17.- Exigir a la ONGD Proyecto África el reintegro de la cantidad abonada anticipadamente, en concepto de subvención, para la realización del proyecto de creación de un centro social y laboral para la capacitación, integración y formación laboral de personas con minusvalías físicas y mentales en Zagora (Marruecos), correspondiente a la convocatoria del ejercicio 2009, más los intereses de demora.</text:p>
      <text:p text:style-name="P10">18.- Incoar expediente de reintegro de la cantidad abonada anticipadamente, en concepto de subvención, a la ONGD Manos Unidas para el desarrollo del proyecto de fortalecimiento de la salud comunitaria intercultural y la participación ciudadana en 9 <text:soft-page-break/>comunidades indígenas de la región de Loreto (Perú), correspondiente a la convocatoria del ejercicio 2010, más los intereses de demora.</text:p>
      <text:p text:style-name="P13">19.- Dar cuenta de los cambios de titularidad de actividades efectuados mediante resoluciones dictadas por el Ilustrísimo Señor Teniente de Alcalde, Concejal-Delegado de Sostenibilidad, Medio Ambiente, Agricultura y Control Urbanístico, durante el pasado mes de febrero.</text:p>
      <text:p text:style-name="P10">20.- En despacho extraordinario, la Junta de Gobierno Local acordó:</text:p>
      <text:list xml:id="list33699093" text:style-name="L1">
        <text:list-item>
          <text:p text:style-name="P19">Otorgar a Fundación Universitaria San Pablo-CEU licencia de apertura para la actividad de centro docente universitario en calle De Grecia, número 31 de este término municipal.</text:p>
        </text:list-item>
        <text:list-item>
          <text:p text:style-name="P20">Adjudicar el contrato del Servicio de recogida, mantenimiento, sistema de adopción, eliminación mediante métodos incruentos e incineración de animales de compañía del término municipal de Castellón de la Plana, para los dos años de duración del contrato por la cantidad de 217.028 euros más 39.065,04 euros, en concepto de Impuesto sobre el Valor Añadido.</text:p>
        </text:list-item>
        <text:list-item>
          <text:p text:style-name="P20">Adjudicar a Telecso, Sociedad Limitada, el contrato del Servicio de mantenimiento integral de edificios e instalaciones de los colegios públicos dependientes del Ayuntamiento de Castellón de la Plana, para un período de cuatro años, por los precios establecidos por el Instituto Valenciano de la Edificación (IVE) en la Base de datos de Construcción Comunitat Valenciana 2011, respecto de los que la mercantil adjudicataria ofrece un porcentaje de baja del 20%, siendo el presupuesto máximo del contrato para los cuatro años de duración de 1.376.000 euros más 247.680 euros, en concepto de Impuesto sobre el Valor Añadido.</text:p>
        </text:list-item>
        <text:list-item>
          <text:p text:style-name="P20">Adjudicar a Corporación Valenciana de Obras Públicas, Sociedad Anónima Unipersonal (COVOP), el contrato del Servicio de mantenimiento integral de edificios e instalaciones de las dependencias y locales del Ayuntamiento de Castellón de la Plana, para un período de cuatro años, por los precios establecidos por el Instituto Valenciano de la Edificación (IVE) en la Base de datos de Construcción Comunitat Valenciana 2011, respecto de los que la mercantil adjudicataria ofrece un porcentaje de baja del 20%, siendo el presupuesto máximo del contrato para los cuatro años de duración de 1.420.000 euros, más 255.600 euros, en concepto de Impuesto sobre el Valor Añadido.</text:p>
        </text:list-item>
      </text:list>
      <text:list xml:id="list33697272" text:style-name="WW8Num2">
        <text:list-header>
          <text:p text:style-name="P21"><text:s/></text:p>
        </text:list-header>
      </text:list>
      <text:p text:style-name="P7"><text:bookmark-start text:name="_1224655236"/><text:bookmark-end text:name="_12246552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New" svg:font-family="'Courier New'" style:font-family-generic="modern"/>
    <style:font-face style:name="Courier" svg:font-family="Courier, '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urier New"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Courier" fo:language="es" fo:country="ES"/>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Times New Roman" fo:font-size="11pt" fo:language="es" fo:country="ES"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cm" fo:margin-bottom="0.212cm" fo:line-height="150%" fo:text-align="center" style:justify-single-word="false" fo:keep-with-next="always"/>
      <style:text-properties style:font-name="Courier" fo:language="es" fo:country="ES" fo:font-weight="bold" style:font-weight-asian="bold"/>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801cm" style:auto-text-indent="false"/>
      <style:text-properties style:font-name="Courier"/>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501cm" style:auto-text-indent="false"/>
      <style:text-properties style:font-name="Courier" fo:language="es" fo:country="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1" style:display-name="Sangría 3 de t. independiente1" style:family="paragraph" style:parent-style-name="Standard">
      <style:paragraph-properties fo:margin-left="0cm" fo:margin-right="0cm" fo:line-height="150%" fo:text-align="justify" style:justify-single-word="false" fo:text-indent="1.799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size="10pt" style:font-size-asian="10pt"/>
    </style:style>
    <style:style style:name="Frame_20_contents" style:display-name="Frame contents" style:family="paragraph" style:parent-style-name="Text_20_body" style:class="extra"/>
    <style:style style:name="WW8Num2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uente_20_de_20_párrafo_20_predeter." style:display-name="Fuente de párrafo predeter." style:family="text"/>
    <style:style style:name="WW-Absatz-Standardschriftart11111" style:family="text"/>
    <style:style style:name="WW-Absatz-Standardschriftart111111" style:family="text"/>
    <style:style style:name="Fuente_20_de_20_párrafo_20_predeter.2" style:display-name="Fuente de párrafo predeter.2" style:family="text"/>
    <style:style style:name="WW-Absatz-Standardschriftart11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501cm" fo:margin-bottom="1.501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2cm" style:dynamic-spacing="true"/>
      </style:footer-style>
    </style:page-layout>
    <style:page-layout style:name="Mpm2" style:page-usage="mirrored">
      <style:page-layout-properties fo:page-width="21.001cm" fo:page-height="29.7cm" style:num-format="1" style:print-orientation="portrait" fo:margin-top="2.501cm" fo:margin-bottom="1.912cm" fo:margin-left="3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footer-left>
        <text:p text:style-name="MP1"><text:page-number text:select-page="current">2</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CELENTÍSIMO AYUNTAMIENTO DE CASTELLÓN DE LA PLANA</dc:title>
    <meta:initial-creator>Ayuntamiento Castellon</meta:initial-creator>
    <meta:creation-date>2007-04-03T12:34:00</meta:creation-date>
    <dc:creator>aytocs aytocs</dc:creator>
    <dc:date>2012-03-23T13:55:49.33</dc:date>
    <meta:editing-cycles>14</meta:editing-cycles>
    <meta:editing-duration>PT04H49M44S</meta:editing-duration>
    <meta:generator>OpenOffice.org/3.2$Win32 OpenOffice.org_project/320m12$Build-9483</meta:generator>
    <meta:document-statistic meta:table-count="0" meta:image-count="0" meta:object-count="1" meta:page-count="3" meta:paragraph-count="33" meta:word-count="1015" meta:character-count="6572"/>
  </office:meta>
</office:document-meta>
</file>