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1000000F3776518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Barmeno-Regular" svg:font-family="Barmeno-Regular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916cm" fo:margin-left="0.196cm" fo:margin-right="0.191cm" table:align="margins" style:writing-mode="lr-tb"/>
    </style:style>
    <style:style style:name="Tabla1.A" style:family="table-column">
      <style:table-column-properties style:column-width="11.455cm" style:rel-column-width="6494*"/>
    </style:style>
    <style:style style:name="Tabla1.B" style:family="table-column">
      <style:table-column-properties style:column-width="4.461cm" style:rel-column-width="2529*"/>
    </style:style>
    <style:style style:name="Tabla1.1" style:family="table-row">
      <style:table-row-properties style:min-row-height="0.979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min-row-height="0.991cm" style:keep-together="true" fo:keep-together="auto"/>
    </style:style>
    <style:style style:name="Tabla1.4" style:family="table-row">
      <style:table-row-properties style:min-row-height="1.046cm" style:keep-together="true" fo:keep-together="auto"/>
    </style:style>
    <style:style style:name="Tabla1.5" style:family="table-row">
      <style:table-row-properties style:min-row-height="0.901cm" style:keep-together="true" fo:keep-together="auto"/>
    </style:style>
    <style:style style:name="P1" style:family="paragraph" style:parent-style-name="Header">
      <style:paragraph-properties fo:margin-left="0.501cm" fo:margin-right="0.635cm" fo:text-indent="0cm" style:auto-text-indent="false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88cm solid #000000"/>
    </style:style>
    <style:style style:name="P3" style:family="paragraph" style:parent-style-name="Footer">
      <style:paragraph-properties fo:text-align="start" style:justify-single-word="false" fo:padding-left="0cm" fo:padding-right="0cm" fo:padding-top="0.212cm" fo:padding-bottom="0cm" fo:border-left="none" fo:border-right="none" fo:border-top="0.018cm solid #000000" fo:border-bottom="none">
        <style:tab-stops>
          <style:tab-stop style:position="15.503cm" style:type="right"/>
        </style:tab-stops>
      </style:paragraph-properties>
      <style:text-properties fo:font-size="8pt" fo:font-weight="bold" style:font-size-asian="8pt" style:font-weight-asian="bold"/>
    </style:style>
    <style:style style:name="P4" style:family="paragraph" style:parent-style-name="Footer">
      <style:paragraph-properties fo:text-align="end" style:justify-single-word="false" fo:padding-left="0cm" fo:padding-right="0cm" fo:padding-top="0.212cm" fo:padding-bottom="0cm" fo:border-left="none" fo:border-right="none" fo:border-top="0.018cm solid #000000" fo:border-bottom="none">
        <style:tab-stops>
          <style:tab-stop style:position="15.503cm" style:type="right"/>
        </style:tab-stops>
      </style:paragraph-properties>
    </style:style>
    <style:style style:name="P5" style:family="paragraph" style:parent-style-name="Standard">
      <style:paragraph-properties fo:margin-left="0.25cm" fo:margin-right="0.15cm" fo:text-indent="0cm" style:auto-text-indent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0.25cm" fo:margin-right="0.15cm" fo:text-indent="0cm" style:auto-text-indent="false"/>
      <style:text-properties style:font-name="Arial" fo:font-size="10.5pt" fo:font-weight="normal" style:font-size-asian="10.5pt" style:font-weight-asian="normal" style:font-size-complex="10.5pt"/>
    </style:style>
    <style:style style:name="P7" style:family="paragraph" style:parent-style-name="Standard">
      <style:paragraph-properties fo:margin-left="0.25cm" fo:margin-right="0.15cm" fo:margin-top="0cm" fo:margin-bottom="0cm" fo:text-indent="0cm" style:auto-text-indent="false"/>
      <style:text-properties fo:font-size="10.5pt" style:font-size-asian="10.5pt" style:font-size-complex="10.5pt"/>
    </style:style>
    <style:style style:name="P8" style:family="paragraph" style:parent-style-name="Title">
      <style:paragraph-properties fo:margin-left="0cm" fo:margin-right="0.15cm" fo:margin-top="0.101cm" fo:margin-bottom="0.101cm" fo:text-indent="0cm" style:auto-text-indent="false"/>
      <style:text-properties fo:font-size="6pt" fo:language="zxx" fo:country="none" fo:font-weight="normal" style:font-size-asian="6pt" style:language-asian="zxx" style:country-asian="none" style:font-weight-asian="normal" style:font-size-complex="6pt"/>
    </style:style>
    <style:style style:name="P9" style:family="paragraph" style:parent-style-name="Standard">
      <style:paragraph-properties fo:margin-left="0cm" fo:margin-right="0.15cm" fo:margin-top="0.101cm" fo:margin-bottom="0.101cm" fo:text-indent="0cm" style:auto-text-indent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cm" fo:margin-right="0.15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.15cm" fo:margin-top="0cm" fo:margin-bottom="0cm" fo:text-align="end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15cm" fo:text-indent="0cm" style:auto-text-indent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language-asian="zh" style:country-asian="CN" style:font-weight-asian="normal" style:font-name-complex="Arial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.15cm" fo:text-indent="0cm" style:auto-text-indent="false" style:snap-to-layout-grid="false"/>
      <style:text-properties fo:color="#000000" fo:font-size="10pt" style:text-underline-style="none" fo:font-weight="normal" style:font-size-asian="10pt" style:language-asian="zh" style:country-asian="CN" style:font-weight-asian="normal" style:font-name-complex="Arial" style:font-weight-complex="normal"/>
    </style:style>
    <style:style style:name="P14" style:family="paragraph" style:parent-style-name="Standard">
      <style:paragraph-properties fo:margin-left="1.199cm" fo:margin-right="0.15cm" fo:margin-top="0.101cm" fo:margin-bottom="0.101cm" fo:text-indent="-1.501cm" style:auto-text-indent="false"/>
      <style:text-properties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margin-left="1.201cm" fo:margin-right="0.15cm" fo:margin-top="0cm" fo:margin-bottom="0cm" fo:text-indent="-1.501cm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.979cm" fo:margin-right="0.15cm" fo:text-indent="0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0.318cm" fo:margin-right="-0.24cm" fo:margin-top="0cm" fo:margin-bottom="0cm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.318cm" fo:margin-right="-0.24cm" fo:margin-top="0cm" fo:margin-bottom="0cm" fo:text-indent="0cm" style:auto-text-indent="false" style:text-autospace="non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0.318cm" fo:margin-right="-0.24cm" fo:margin-top="0cm" fo:margin-bottom="0cm" fo:text-indent="0cm" style:auto-text-indent="false" style:text-autospace="none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.291cm" fo:margin-right="0.15cm" fo:margin-top="0.101cm" fo:margin-bottom="0.101cm" fo:text-indent="-0.556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0.5pt" style:text-underline-style="none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indent="0cm" style:auto-text-indent="false" style:text-autospace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fo:color="#000000" style:font-name="Aria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0.265cm"/>
          <style:tab-stop style:position="0.609cm"/>
        </style:tab-stops>
      </style:paragraph-properties>
      <style:text-properties style:use-window-font-color="true" style:font-name="Aria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0.265cm"/>
          <style:tab-stop style:position="0.609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-0.291cm" fo:margin-right="0cm" fo:margin-top="0.101cm" fo:margin-bottom="0.101cm" fo:text-indent="0cm" style:auto-text-indent="false" style:text-autospace="none"/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-0.344cm" fo:margin-right="0.15cm" fo:margin-top="0.101cm" fo:margin-bottom="0.101cm" fo:text-indent="0cm" style:auto-text-indent="false" style:text-autospace="none"/>
    </style:style>
    <style:style style:name="P29" style:family="paragraph" style:parent-style-name="Standard">
      <style:paragraph-properties fo:margin-left="-0.318cm" fo:margin-right="0.15cm" fo:margin-top="0.101cm" fo:margin-bottom="0.101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-0.318cm" fo:margin-right="0.15cm" fo:margin-top="0cm" fo:margin-bottom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31" style:family="paragraph" style:parent-style-name="Standard">
      <style:paragraph-properties fo:margin-left="-0.265cm" fo:margin-right="0.15cm" fo:margin-top="0.101cm" fo:margin-bottom="0.101cm" fo:text-indent="0cm" style:auto-text-indent="false"/>
      <style:text-properties fo:font-size="10.5pt" fo:font-weight="bold" style:font-size-asian="10.5pt" style:font-weight-asian="bold" style:font-size-complex="10.5pt"/>
    </style:style>
    <style:style style:name="P32" style:family="paragraph" style:parent-style-name="Header">
      <style:paragraph-properties fo:margin-left="0.63cm" fo:margin-right="0.15cm" fo:margin-top="0cm" fo:margin-bottom="0.423cm" fo:text-align="center" style:justify-single-word="false" fo:text-indent="0.101cm" style:auto-text-indent="false">
        <style:tab-stops/>
      </style:paragraph-properties>
      <style:text-properties fo:font-size="10.5pt" style:font-size-asian="10.5pt" style:font-size-complex="10.5pt"/>
    </style:style>
    <style:style style:name="P33" style:family="paragraph" style:parent-style-name="Title" style:master-page-name="Standard">
      <style:paragraph-properties fo:margin-left="0.501cm" fo:margin-right="0.15cm" fo:margin-top="0cm" fo:margin-bottom="0cm" fo:orphans="0" fo:widows="0" fo:text-indent="0cm" style:auto-text-indent="false" style:page-number="auto" style:writing-mode="lr-tb"/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Heading_20_1">
      <style:text-properties fo:font-size="9pt" fo:font-weight="bold" style:font-size-asian="9pt" style:font-weight-asian="bold"/>
    </style:style>
    <style:style style:name="P35" style:family="paragraph" style:parent-style-name="Standard" style:list-style-name="L1">
      <style:paragraph-properties fo:margin-left="0.25cm" fo:margin-right="0.15cm" fo:text-indent="0cm" style:auto-text-indent="false"/>
      <style:text-properties fo:font-size="10.5pt" style:font-size-asian="10.5pt" style:font-size-complex="10.5pt"/>
    </style:style>
    <style:style style:name="P36" style:family="paragraph" style:parent-style-name="Standard" style:list-style-name="L3">
      <style:paragraph-properties fo:margin-left="0.25cm" fo:margin-right="0.15cm" fo:text-indent="0cm" style:auto-text-indent="false"/>
      <style:text-properties style:font-name="Arial" fo:font-size="10.5pt" fo:font-weight="normal" style:font-size-asian="10.5pt" style:font-weight-asian="normal" style:font-size-complex="10.5pt"/>
    </style:style>
    <style:style style:name="P37" style:family="paragraph" style:parent-style-name="Standard" style:list-style-name="L4">
      <style:paragraph-properties fo:margin-left="0.25cm" fo:margin-right="0.15cm" fo:margin-top="0cm" fo:margin-bottom="0cm" fo:text-indent="0cm" style:auto-text-indent="false"/>
      <style:text-properties fo:font-size="10.5pt" style:font-size-asian="10.5pt" style:font-size-complex="10.5pt"/>
    </style:style>
    <style:style style:name="P38" style:family="paragraph" style:parent-style-name="Standard" style:list-style-name="L2">
      <style:paragraph-properties fo:margin-left="0.979cm" fo:margin-right="0.15cm" fo:text-indent="0cm" style:auto-text-indent="false"/>
      <style:text-properties fo:font-size="10.5pt" style:font-size-asian="10.5pt" style:font-size-complex="10.5pt"/>
    </style:style>
    <style:style style:name="P39" style:family="paragraph" style:parent-style-name="Standard" style:list-style-name="L5">
      <style:paragraph-properties fo:margin-left="-0.291cm" fo:margin-right="-0.24cm" fo:margin-top="0.101cm" fo:margin-bottom="0.101cm" fo:text-indent="0cm" style:auto-text-indent="false" style:text-autospace="none"/>
      <style:text-properties fo:color="#000000" fo:font-size="10.5pt" fo:font-weight="bold" style:font-size-asian="10.5pt" style:font-weight-asian="bold" style:font-size-complex="10.5pt"/>
    </style:style>
    <style:style style:name="P40" style:family="paragraph" style:parent-style-name="Standard" style:list-style-name="L6">
      <style:paragraph-properties fo:margin-left="-0.265cm" fo:margin-right="-0.24cm" fo:margin-top="0.101cm" fo:margin-bottom="0.101cm" fo:text-indent="0cm" style:auto-text-indent="false" style:text-autospace="none"/>
      <style:text-properties fo:color="#000000" fo:font-size="10.5pt" fo:font-weight="bold" style:font-size-asian="10.5pt" style:font-weight-asian="bold" style:font-size-complex="10.5pt" style:font-weight-complex="bold"/>
    </style:style>
    <style:style style:name="P41" style:family="paragraph" style:parent-style-name="Standard" style:list-style-name="L7">
      <style:paragraph-properties fo:margin-left="-0.318cm" fo:margin-right="0cm" fo:margin-top="0.101cm" fo:margin-bottom="0.101cm" fo:text-indent="0cm" style:auto-text-indent="false">
        <style:tab-stops>
          <style:tab-stop style:position="0.291cm"/>
          <style:tab-stop style:position="0.609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.15cm" fo:text-indent="0cm" style:auto-text-indent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language-asian="zh" style:country-asian="CN" style:font-weight-asian="normal" style:font-name-complex="Arial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.15cm" fo:margin-top="0cm" fo:margin-bottom="0cm" fo:text-align="end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44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Arial" fo:font-size="11pt" fo:font-weight="normal" style:font-size-asian="11pt" style:font-weight-asian="normal" style:font-size-complex="12pt" style:font-weight-complex="normal"/>
    </style:style>
    <style:style style:name="T4" style:family="text">
      <style:text-properties fo:color="#000000" style:font-name="Arial" fo:font-size="11pt" fo:language="es" fo:country="ES" style:text-underline-style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fo:color="#000000" style:font-name="Arial" fo:font-weight="normal" style:font-weight-asian="normal" style:font-name-complex="Arial" style:font-weight-complex="normal"/>
    </style:style>
    <style:style style:name="T6" style:family="text">
      <style:text-properties fo:color="#000000" fo:font-size="11pt" fo:language="es" fo:country="ES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T8" style:family="text">
      <style:text-properties fo:color="#000000" fo:font-size="10.5pt" style:text-underline-style="none" fo:font-weight="normal" style:font-size-asian="10.5pt" style:font-weight-asian="normal" style:font-size-complex="10.5pt" style:font-weight-complex="normal"/>
    </style:style>
    <style:style style:name="T9" style:family="text">
      <style:text-properties fo:color="#000000" style:text-underline-style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fo:font-variant="normal" fo:text-transform="none" fo:color="#000000" style:font-name="Arial" fo:font-size="11pt" fo:language="es" fo:country="ES" fo:font-style="normal" fo:font-weight="normal" style:font-name-asian="Times New Roman" style:font-size-asian="11pt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nuncio licitación de la contratación de la redacción del estudio ambiental y territorial estratégico del Plan General de Castellón de la Plana</text:p>
      <text:p text:style-name="P8"><draw:line text:anchor-type="char" draw:z-index="0" draw:style-name="gr1" draw:text-style-name="P44" svg:x1="0.376cm" svg:y1="0.021cm" svg:x2="15.854cm" svg:y2="-0.005cm"><text:p/></draw:line></text:p>
      <text:p text:style-name="P14">1. Entidad adjudicadora.</text:p>
      <text:p text:style-name="P5">a) Organismo: Excmo. Ayuntamiento de Castellón de la Plana.</text:p>
      <text:p text:style-name="P5">b) Dependencia que tramita el expediente: Negociado de Contratación de Servicios Públicos, Sección de Patrimonio y Contratación.</text:p>
      <text:list xml:id="list1311661181958832229" text:style-name="L1">
        <text:list-header>
          <text:p text:style-name="P35">c) Obtención de documentación:</text:p>
        </text:list-header>
      </text:list>
      <text:p text:style-name="P16">1) Dependencia: Negociado de Contratación de Servicios Públicos.</text:p>
      <text:p text:style-name="P16">2) Domicilio:Pza. Mayor, nº 1, 1ª Planta.</text:p>
      <text:p text:style-name="P16">3) Localidad y código postal: Castellón de la Plana, 12001. </text:p>
      <text:p text:style-name="P16">4)Teléfono: 964355215/964355242</text:p>
      <text:list xml:id="list8673259791238551249" text:style-name="L2">
        <text:list-header>
          <text:p text:style-name="P38">5) Fax: 964355191.</text:p>
          <text:p text:style-name="P38">6) Correo electrónico:contratacion.sspp@castello.es</text:p>
        </text:list-header>
      </text:list>
      <text:p text:style-name="P16">7) Dirección de Internet del perfil de contratante: www.castello.es</text:p>
      <text:p text:style-name="P16">8) Fecha límite de obtención de documentación e información: Hasta la finalización del plazo de presentación de proposiciones</text:p>
      <text:p text:style-name="P5">d) Número de expediente: 67/2014.</text:p>
      <text:p text:style-name="P7"><text:s/></text:p>
      <text:p text:style-name="P15"><text:span text:style-name="T2">2. Objeto del contrato.</text:span> <text:s/></text:p>
      <text:p text:style-name="P5">a) Tipo de contrato: <text:s/>Servicios.</text:p>
      <text:p text:style-name="P5">b) Descripción: Redacción del estudio ambiental y territorial estratégico del Plan General de Castellón de la Plana. </text:p>
      <text:list xml:id="list5152895815824830501" text:style-name="L3">
        <text:list-header>
          <text:p text:style-name="P36">c) Lugar de ejecución/entrega: Castellón de la Plana.</text:p>
        </text:list-header>
      </text:list>
      <text:p text:style-name="P6">d) Plazo de duración: 16 meses.</text:p>
      <text:p text:style-name="P6">e) Admisión de prórroga: No.</text:p>
      <text:p text:style-name="P6">f) CPV (Referencia de Nomenclatura): <text:span text:style-name="T13">71400000-2 (Servicios de planificación urbana y de arquitectura paisajista).</text:span></text:p>
      <text:p text:style-name="P15"><text:span text:style-name="T2">3. Tramitación, procedimiento y forma de adjudicación.</text:span> </text:p>
      <text:p text:style-name="P5">a) Tramitación: Ordinaria.</text:p>
      <text:p text:style-name="P5">b) Procedimiento: Abierto.</text:p>
      <text:list xml:id="list3308731138500590063" text:style-name="L4">
        <text:list-header>
          <text:p text:style-name="P37">c) Criterios de adjudicación: Establecidos en la cláusula 11ª del PCAP.</text:p>
        </text:list-header>
      </text:list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Medios personales</text:p>
          </table:table-cell>
          <table:table-cell table:style-name="Tabla1.B1" office:value-type="string">
            <text:p text:style-name="P11">Hasta 39 puntos</text:p>
          </table:table-cell>
        </table:table-row>
        <table:table-row table:style-name="Tabla1.1">
          <table:table-cell table:style-name="Tabla1.A2" office:value-type="string">
            <text:p text:style-name="P12">Propuesta económica</text:p>
          </table:table-cell>
          <table:table-cell table:style-name="Tabla1.B2" office:value-type="string">
            <text:p text:style-name="P11">Hasta 30 puntos</text:p>
          </table:table-cell>
        </table:table-row>
        <table:table-row table:style-name="Tabla1.3">
          <table:table-cell table:style-name="Tabla1.A1" office:value-type="string">
            <text:p text:style-name="P10">Propuesta técnica</text:p>
          </table:table-cell>
          <table:table-cell table:style-name="Tabla1.B1" office:value-type="string">
            <text:p text:style-name="P11"><text:s text:c="3"/>Hasta 30 puntos </text:p>
          </table:table-cell>
        </table:table-row>
        <table:table-row table:style-name="Tabla1.4">
          <table:table-cell table:style-name="Tabla1.A2" office:value-type="string">
            <text:p text:style-name="P13">Mejoras de carácter social</text:p>
          </table:table-cell>
          <table:table-cell table:style-name="Tabla1.B2" office:value-type="string">
            <text:p text:style-name="P11">Hasta 1 puntos <text:s text:c="2"/></text:p>
          </table:table-cell>
        </table:table-row>
        <table:table-row table:style-name="Tabla1.5">
          <table:table-cell table:style-name="Tabla1.A2" office:value-type="string">
            <text:p text:style-name="P10">TOTAL:</text:p>
          </table:table-cell>
          <table:table-cell table:style-name="Tabla1.B2" office:value-type="string">
            <text:p text:style-name="P11">100 puntos</text:p>
          </table:table-cell>
        </table:table-row>
      </table:table>
      <text:p text:style-name="P30"/>
      <text:p text:style-name="P20">4. Valor estimado del contrato: <text:span text:style-name="T10">95.000</text:span><text:span text:style-name="T5"> €.</text:span></text:p>
      <text:p text:style-name="P29">5. Presupuesto base de licitación:<text:span text:style-name="T6"> </text:span><text:span text:style-name="T10">Importe neto: 95.000</text:span><text:span text:style-name="T4"> €</text:span><text:span text:style-name="T10">. Importe total: 114.950 €.</text:span></text:p>
      <text:p text:style-name="P31">6. Garantías exigidas:</text:p>
      <text:p text:style-name="P17">Provisional: No se exige.</text:p>
      <text:p text:style-name="P18"><text:span text:style-name="T10">Definitiva (%): </text:span><text:span text:style-name="T12">5% del importe de adjudicación del contrato</text:span><text:span text:style-name="T3">, IVA excluido.</text:span></text:p>
      <text:list xml:id="list7227619330676649634" text:style-name="L5">
        <text:list-header>
          <text:p text:style-name="P39"/>
          <text:p text:style-name="P39">7. Requisitos específicos del contratista:</text:p>
        </text:list-header>
      </text:list>
      <text:p text:style-name="P19"><text:soft-page-break/>Solvencia técnica del licitador (clausula 10ª, sobre A, apartado 4 del PCAP)</text:p>
      <text:list xml:id="list8177974805697899010" text:style-name="L6">
        <text:list-header>
          <text:p text:style-name="P40">8. Presentación de ofertas o de solicitudes de participación:</text:p>
        </text:list-header>
      </text:list>
      <text:p text:style-name="P21">a) Fecha límite de presentación: 15 días naturales contados a partir del día siguiente a la publicación del anuncio del contrato en el Boletín Oficial de la Provincia, hasta las 13:00 horas.</text:p>
      <text:p text:style-name="P21">b) Lugar de presentación:</text:p>
      <text:p text:style-name="P21"><text:tab/>1) Dependencia y domicilio: Registro General del Ayuntamiento de Castellón de la Plana, <text:s/>Plaza Mayor, 1 y <text:s/>Registros de las Juntas de Distrito del Ayuntamiento: Distrito Norte, Pza. Primer Molí s/n; Distrito Sur, C/ Ricardo Catalá esq. Joaquín Márquez; Distrito Este, Avda. Hermanos Bou <text:s/>27; Distrito Oeste, Pza. España, 1; Distrito Centro, Plaza Mayor 1; Distrito Marítimo, Paseo Buenavista 28-</text:p>
      <text:p text:style-name="P21"><text:tab/>2) Dirección electrónica:contratacion.sspp@castello.es</text:p>
      <text:p text:style-name="P23">c) Plazo durante el cual el licitador está obligado a mantener su oferta: <text:span text:style-name="T11">2 meses a contar desde la apertura de las proposiciones. </text:span></text:p>
      <text:p text:style-name="P27">9. Apertura de ofertas:</text:p>
      <text:p text:style-name="P22">a) Descripción. Mesa de Contratación permanente del Ayuntamiento. (Acuerdo de la Junta de Gobierno Local de 15 de junio de 2011).</text:p>
      <text:p text:style-name="P24">b) Dirección. Pza. Mayor, 1 </text:p>
      <text:p text:style-name="P25">c) Localidad y código postal. Castellón de la Plana, 12001.</text:p>
      <text:p text:style-name="P26">d) Fecha y hora: <text:span text:style-name="T9">Siguiente martes hábil al día en que termine el plazo de presentación de proposiciones, a partir de las 10:00 h.</text:span></text:p>
      <text:p text:style-name="P28"><text:span text:style-name="T7">10 Modificación del contrato: </text:span><text:span text:style-name="T8">No se prevé para este contrato.</text:span></text:p>
      <text:list xml:id="list3062447743982886076" text:style-name="L7">
        <text:list-item>
          <text:p text:style-name="P41">Gastos de Publicidad. <text:span text:style-name="T10">A cuenta y cargo del adjudicatario. (cláusula 15ª del PCAP)</text:span></text:p>
        </text:list-item>
      </text:list>
      <text:p text:style-name="P9"/>
      <text:p text:style-name="P32">Castellón de la Plana</text:p>
      <text:p text:style-name="P32"/>
      <text:p text:style-name="P32">La Jefa de Sección de Patrimonio y Contratación.</text:p>
      <text:p text:style-name="P32">Pilar Simó Serra</text:p>
      <text:p text:style-name="P32">(Documento firmado electrónica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Barmeno-Regular" svg:font-family="Barmeno-Regular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501cm" fo:margin-right="0.15cm" fo:margin-top="0cm" fo:margin-bottom="0cm" fo:text-align="justify" style:justify-single-word="false" fo:orphans="0" fo:widows="0" fo:text-indent="0cm" style:auto-text-indent="false" style:writing-mode="lr-tb"/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5.502cm" fo:margin-right="0.15cm" fo:margin-top="0cm" fo:margin-bottom="0cm" fo:text-indent="0.743cm" style:auto-text-indent="false"/>
      <style:text-properties fo:font-weight="bold" style:font-weight-asian="bold"/>
    </style:style>
    <style:style style:name="jvc1" style:family="paragraph" style:parent-style-name="Standard" style:next-style-name="Standard">
      <style:paragraph-properties fo:margin="100%" fo:margin-left="0cm" fo:margin-right="0.15cm" fo:margin-top="0.423cm" fo:margin-bottom="0cm" fo:text-align="end" style:justify-single-word="false" fo:text-indent="0cm" style:auto-text-indent="false"/>
      <style:text-properties fo:color="#000000" style:font-name="Arial Black" fo:font-size="14pt" fo:language="es" fo:country="ES" fo:font-weight="bold" style:font-size-asian="14pt" style:font-weight-asian="bold" style:font-size-complex="10pt"/>
    </style:style>
    <style:style style:name="Estilo1" style:family="paragraph" style:parent-style-name="Heading_20_3" style:default-outline-level="" style:list-style-name="">
      <style:paragraph-properties fo:margin-top="0.635cm" fo:margin-bottom="0.212cm" fo:text-align="start" style:justify-single-word="false" fo:padding-left="0cm" fo:padding-right="0cm" fo:padding-top="0.035cm" fo:padding-bottom="0cm" fo:border-left="none" fo:border-right="none" fo:border-top="0.018cm solid #008000" fo:border-bottom="none"/>
      <style:text-properties fo:text-transform="uppercase" fo:color="#333333" style:font-name="Lucida Console" fo:font-size="10pt" fo:language="es" fo:country="ES" style:font-size-asian="10pt" style:font-name-complex="Times New Roman" style:font-size-complex="12pt"/>
    </style:style>
    <style:style style:name="Sangría_20_2_20_de_20_t._20_independiente" style:display-name="Sangría 2 de t. independiente" style:family="paragraph" style:parent-style-name="Standard">
      <style:paragraph-properties fo:margin="100%" fo:margin-left="12.488cm" fo:margin-right="0.15cm" fo:margin-top="0cm" fo:margin-bottom="0cm" fo:text-indent="-0.106cm" style:auto-text-indent="false"/>
      <style:text-properties fo:font-size="8pt" fo:font-weight="bold" style:font-size-asian="8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="100%" fo:margin-left="0.499cm" fo:margin-right="0.15cm" fo:margin-top="0cm" fo:margin-bottom="0cm" fo:text-indent="0cm" style:auto-text-indent="false"/>
      <style:text-properties fo:font-size="8pt" style:font-size-asian="8pt" style:font-size-complex="8pt"/>
    </style:style>
    <style:style style:name="jvc8" style:family="paragraph" style:parent-style-name="Standard" style:next-style-name="Standard">
      <style:paragraph-properties fo:margin-top="0.423cm" fo:margin-bottom="0cm" fo:line-height="120%" fo:padding-left="0cm" fo:padding-right="0cm" fo:padding-top="0cm" fo:padding-bottom="0.035cm" fo:border-left="none" fo:border-right="none" fo:border-top="none" fo:border-bottom="0.018cm solid #808080"/>
      <style:text-properties fo:font-size="14pt" style:font-size-asian="14pt"/>
    </style:style>
    <style:style style:name="albert3" style:family="paragraph" style:parent-style-name="Standard" style:next-style-name="Standard">
      <style:paragraph-properties fo:margin="100%" fo:margin-left="0.501cm" fo:margin-right="0.15cm" fo:margin-top="0.423cm" fo:margin-bottom="0cm" fo:line-height="120%" fo:text-indent="1.251cm" style:auto-text-indent="false"/>
      <style:text-properties fo:color="#000000" style:font-name="Arial" fo:font-size="12pt" style:font-size-asian="12pt"/>
    </style:style>
    <style:style style:name="a1" style:family="paragraph" style:parent-style-name="Standard">
      <style:paragraph-properties fo:margin="100%" fo:margin-left="0cm" fo:margin-right="0.15cm" fo:margin-top="0cm" fo:margin-bottom="0cm" fo:text-indent="0cm" style:auto-text-indent="false"/>
      <style:text-properties style:font-name="Barmeno-Regular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loque" style:display-name="Texto de bloque" style:family="paragraph" style:parent-style-name="Standard">
      <style:text-properties fo:font-weight="bold" style:font-weight-asian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fo:text-align="justify" style:justify-single-word="false" fo:keep-with-next="always"/>
      <style:text-properties fo:color="#000000" style:font-name="Arial" fo:font-weight="bold" style:font-weight-asian="bold" style:font-name-complex="Arial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8z0" style:family="text">
      <style:text-properties fo:color="#000000"/>
    </style:style>
    <style:style style:name="WW8Num8z1" style:family="text">
      <style:text-properties fo:color="#808080"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Estilo_20_Lucida_20_Console_20_Negrita" style:display-name="Estilo Lucida Console Negrita" style:family="text" style:parent-style-name="Fuente_20_de_20_párrafo_20_predeter.">
      <style:text-properties style:font-name="Lucida Console"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51cm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51cm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501cm" fo:margin-right="0.635cm" fo:text-indent="0cm" style:auto-text-indent="false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88cm solid #000000"/>
    </style:style>
    <style:style style:name="MP3" style:family="paragraph" style:parent-style-name="Heading_20_1">
      <style:text-properties fo:font-size="9pt" fo:font-weight="bold" style:font-size-asian="9pt" style:font-weight-asian="bold"/>
    </style:style>
    <style:style style:name="MP4" style:family="paragraph" style:parent-style-name="Footer">
      <style:paragraph-properties fo:text-align="start" style:justify-single-word="false" fo:padding-left="0cm" fo:padding-right="0cm" fo:padding-top="0.212cm" fo:padding-bottom="0cm" fo:border-left="none" fo:border-right="none" fo:border-top="0.018cm solid #000000" fo:border-bottom="none">
        <style:tab-stops>
          <style:tab-stop style:position="15.503cm" style:type="right"/>
        </style:tab-stops>
      </style:paragraph-properties>
      <style:text-properties fo:font-size="8pt" fo:font-weight="bold" style:font-size-asian="8pt" style:font-weight-asian="bold"/>
    </style:style>
    <style:style style:name="MP5" style:family="paragraph" style:parent-style-name="Footer">
      <style:paragraph-properties fo:text-align="end" style:justify-single-word="false" fo:padding-left="0cm" fo:padding-right="0cm" fo:padding-top="0.212cm" fo:padding-bottom="0cm" fo:border-left="none" fo:border-right="none" fo:border-top="0.018cm solid #000000" fo:border-bottom="none">
        <style:tab-stops>
          <style:tab-stop style:position="15.503cm" style:type="right"/>
        </style:tab-stops>
      </style:paragraph-properties>
    </style:style>
    <style:style style:name="MT1" style:family="text"/>
    <style:style style:name="MT2" style:family="text">
      <style:text-properties fo:font-size="8pt" fo:font-weight="bold" style:font-size-asian="8pt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1.101cm" fo:margin-bottom="0.9cm" fo:margin-left="2.9cm" fo:margin-right="1.7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2" text:anchor-type="paragraph" svg:y="0.002cm" fo:min-width="0.041cm" draw:z-index="1"><draw:text-box fo:min-height="0.37cm"><text:p text:style-name="Header"><text:span text:style-name="Page_20_Number"/></text:p></draw:text-box></draw:frame><draw:frame draw:style-name="Mfr2" draw:name="gráficos1" text:anchor-type="paragraph" svg:x="4.32cm" svg:y="-0.73cm" svg:width="1.939cm" svg:height="2.224cm" draw:z-index="2"><draw:image xlink:href="Pictures/10000000000000D1000000F3776518C7.png" xlink:type="simple" xlink:show="embed" xlink:actuate="onLoad"/></draw:frame></text:p>
        <text:p text:style-name="Header"/>
        <text:p text:style-name="MP2"/>
        <text:p text:style-name="MP2"/>
        <text:h text:style-name="MP3" text:outline-level="1">Ayuntamiento de Castellón de la Plana</text:h>
        <text:p text:style-name="Standard"/>
      </style:header>
      <style:header-left>
        <text:p text:style-name="Standard"/>
        <text:p text:style-name="Standard"/>
      </style:header-left>
      <style:footer>
        <text:p text:style-name="Footer"><text:bookmark text:name="EXPTE"/></text:p>
      </style:footer>
      <style:footer-left>
        <text:p text:style-name="MP4"><draw:frame draw:style-name="Mfr1" draw:name="Marco1" text:anchor-type="paragraph" svg:y="0.002cm" fo:min-width="0.041cm" draw:z-index="3"><draw:text-box fo:min-height="0.37cm"><text:p text:style-name="Footer"><text:span text:style-name="Page_20_Number"/></text:p></draw:text-box></draw:frame></text:p>
        <text:p text:style-name="MP5"><text:span text:style-name="Page_20_Number"><text:span text:style-name="MT2"/></text:span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</dc:title>
    <meta:initial-creator>jvicor</meta:initial-creator>
    <meta:creation-date>2010-04-07T12:05:00</meta:creation-date>
    <dc:date>2014-11-13T08:49:14.90</dc:date>
    <meta:print-date>2014-11-06T12:23:42.51</meta:print-date>
    <meta:editing-cycles>84</meta:editing-cycles>
    <meta:editing-duration>P1DT2H50M6S</meta:editing-duration>
    <meta:generator>OpenOffice.org/3.4.1$Win32 OpenOffice.org_project/341m1$Build-9593</meta:generator>
    <dc:creator>aytocs aytocs</dc:creator>
    <meta:printed-by>aytocs aytocs</meta:printed-by>
    <meta:document-statistic meta:table-count="1" meta:image-count="1" meta:object-count="0" meta:page-count="2" meta:paragraph-count="61" meta:word-count="526" meta:character-count="3506"/>
    <meta:user-defined meta:name="Información 1"/>
    <meta:user-defined meta:name="Información 2"/>
    <meta:user-defined meta:name="Información 3"/>
    <meta:user-defined meta:name="Información 4"/>
  </office:meta>
</office:document-meta>
</file>